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sschotlaan 28, 9721 WN Groningen – vellen 1 boom (08-08-2016, 201672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9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sschotlaan 28, 9721 WN Groningen – vellen 1 boom (08-08-2016, 201672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95</meta:user-defined>
    <meta:user-defined meta:name="OVERHEIDop.GmbID/DC.identifier">gmb-2016-11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N 28</meta:user-defined>
    <meta:user-defined meta:name="OVERHEIDop.woonplaats">Groningen</meta:user-defined>
    <meta:user-defined meta:name="OVERHEIDop.straatnaam">Elsscho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13 578845</meta:user-defined>
    <meta:user-defined meta:name="OVERHEIDop.versieInformatie"/>
  </office:meta>
</office:document-meta>
</file>