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Xin Yi Family, Oosteinderweg 208, Aalsmeer - Zaaknummer Z-2016/036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5 augustus 2016</text:span>
          </text:p>
            <text:p text:style-name="common-al">Xin Yi Family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9492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9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9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Xin Yi Family, Oosteinderweg 208, Aalsmeer - Zaaknummer Z-2016/0369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492</meta:user-defined>
    <meta:user-defined meta:name="OVERHEIDop.GmbID/DC.identifier">gmb-2016-119492</meta:user-defined>
    <meta:user-defined meta:name="OVERHEID.TaxonomieBeleidsagenda/OVERHEID.category">Ruimte en infrastructuur | Organisatie en beleid</meta:user-defined>
    <meta:user-defined meta:name="OVERHEIDop.referentienummer">Z-2016/036956</meta:user-defined>
    <meta:user-defined meta:name="DCTERMS.abstract">Xin Yi Family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A 208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655 476880</meta:user-defined>
    <meta:user-defined meta:name="OVERHEIDop.versieInformatie"/>
  </office:meta>
</office:document-meta>
</file>