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75, 9712 LS 9712 NG Groningen – uitbreiding magazijn Albert Heijn (21-07-2016, 2016719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9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9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9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75, 9712 LS 9712 NG Groningen – uitbreiding magazijn Albert Heijn (21-07-2016, 2016719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91</meta:user-defined>
    <meta:user-defined meta:name="OVERHEIDop.GmbID/DC.identifier">gmb-2016-1194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G 75</meta:user-defined>
    <meta:user-defined meta:name="OVERHEIDop.woonplaats">Groningen</meta:user-defined>
    <meta:user-defined meta:name="OVERHEIDop.straatnaam">Nieuw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97 582646</meta:user-defined>
    <meta:user-defined meta:name="OVERHEIDop.versieInformatie"/>
  </office:meta>
</office:document-meta>
</file>