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42, 9722 HJ Groningen – vellen 1 boom (18-08-2016, 201672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8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8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42, 9722 HJ Groningen – vellen 1 boom (18-08-2016, 201672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87</meta:user-defined>
    <meta:user-defined meta:name="OVERHEIDop.GmbID/DC.identifier">gmb-2016-11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HJ 4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48 579547</meta:user-defined>
    <meta:user-defined meta:name="OVERHEIDop.versieInformatie"/>
  </office:meta>
</office:document-meta>
</file>