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deweg 4, 9715 AW Groningen – plaatsen dakkapel (03-08-2016, 2016720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48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8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8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deweg 4, 9715 AW Groningen – plaatsen dakkapel (03-08-2016, 2016720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86</meta:user-defined>
    <meta:user-defined meta:name="OVERHEIDop.GmbID/DC.identifier">gmb-2016-1194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AW 4</meta:user-defined>
    <meta:user-defined meta:name="OVERHEIDop.woonplaats">Groningen</meta:user-defined>
    <meta:user-defined meta:name="OVERHEIDop.straatnaam">Rod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15 582932</meta:user-defined>
    <meta:user-defined meta:name="OVERHEIDop.versieInformatie"/>
  </office:meta>
</office:document-meta>
</file>