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Eustatiusstraat 87, 9715 PG Groningen – vellen 1 boom (19-08-2016, 2016721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8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8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8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nt Eustatiusstraat 87, 9715 PG Groningen – vellen 1 boom (19-08-2016, 2016721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84</meta:user-defined>
    <meta:user-defined meta:name="OVERHEIDop.GmbID/DC.identifier">gmb-2016-1194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PG 89</meta:user-defined>
    <meta:user-defined meta:name="OVERHEIDop.woonplaats">Groningen</meta:user-defined>
    <meta:user-defined meta:name="OVERHEIDop.straatnaam">Sint Eustatiu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09 583848</meta:user-defined>
    <meta:user-defined meta:name="OVERHEIDop.versieInformatie"/>
  </office:meta>
</office:document-meta>
</file>