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7, 9712 BL Groningen – wijzigen monument (verwijderen/afvoeren asbest (dakbeschot)) (13-07-2016, 201671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8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torenstraat 7, 9712 BL Groningen – wijzigen monument (verwijderen/afvoeren asbest (dakbeschot)) (13-07-2016, 2016718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83</meta:user-defined>
    <meta:user-defined meta:name="OVERHEIDop.GmbID/DC.identifier">gmb-2016-11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L 7e</meta:user-defined>
    <meta:user-defined meta:name="OVERHEIDop.woonplaats">Groningen</meta:user-defined>
    <meta:user-defined meta:name="OVERHEIDop.straatnaam">Turftor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43 581934</meta:user-defined>
    <meta:user-defined meta:name="OVERHEIDop.versieInformatie"/>
  </office:meta>
</office:document-meta>
</file>