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populieren, Zuidervaart 143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847LK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Zuidervaart 143 Zuidschermer</text:span>: het kappen van 6 populieren  </text:p>
            <text:p text:style-name="common-al">Datum ontvangst: 26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4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 populieren, Zuidervaart 143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48</meta:user-defined>
    <meta:user-defined meta:name="OVERHEIDop.GmbID/DC.identifier">gmb-2016-119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7LK 143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578 513203</meta:user-defined>
    <meta:user-defined meta:name="OVERHEIDop.versieInformatie"/>
  </office:meta>
</office:document-meta>
</file>