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77, 9721 AP Groningen – vellen en snoeien 12 bomen (19-08-2016, 2016721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7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77, 9721 AP Groningen – vellen en snoeien 12 bomen (19-08-2016, 2016721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78</meta:user-defined>
    <meta:user-defined meta:name="OVERHEIDop.GmbID/DC.identifier">gmb-2016-119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P 177</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67 578997</meta:user-defined>
    <meta:user-defined meta:name="OVERHEIDop.versieInformatie"/>
  </office:meta>
</office:document-meta>
</file>