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eenlaan 26, 9743 TN Groningen – vellen 1 boom (20-08-2016, 201672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7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7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ndsteenlaan 26, 9743 TN Groningen – vellen 1 boom (20-08-2016, 2016721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76</meta:user-defined>
    <meta:user-defined meta:name="OVERHEIDop.GmbID/DC.identifier">gmb-2016-119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TN 26</meta:user-defined>
    <meta:user-defined meta:name="OVERHEIDop.woonplaats">Groningen</meta:user-defined>
    <meta:user-defined meta:name="OVERHEIDop.straatnaam">Zandste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043 582010</meta:user-defined>
    <meta:user-defined meta:name="OVERHEIDop.versieInformatie"/>
  </office:meta>
</office:document-meta>
</file>