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rdewijklaan 119, 9721 WD Groningen – vellen 1 den (19-08-2016, 20167219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1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9474</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474</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474</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rdewijklaan 119, 9721 WD Groningen – vellen 1 den (19-08-2016, 20167219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474</meta:user-defined>
    <meta:user-defined meta:name="OVERHEIDop.GmbID/DC.identifier">gmb-2016-1194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WD 119</meta:user-defined>
    <meta:user-defined meta:name="OVERHEIDop.woonplaats">Groningen</meta:user-defined>
    <meta:user-defined meta:name="OVERHEIDop.straatnaam">Bordewijk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573 578650</meta:user-defined>
    <meta:user-defined meta:name="OVERHEIDop.versieInformatie"/>
  </office:meta>
</office:document-meta>
</file>