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0 september 2016, Sportlaan 168, Amstelveen - Zaaknummer Z-2016/047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ugustus 2016</text:span>
          </text:p>
            <text:p text:style-name="common-al">straatfeest op 10 september 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47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0 september 2016, Sportlaan 168, Amstelveen - Zaaknummer Z-2016/047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471</meta:user-defined>
    <meta:user-defined meta:name="OVERHEIDop.GmbID/DC.identifier">gmb-2016-119471</meta:user-defined>
    <meta:user-defined meta:name="OVERHEID.TaxonomieBeleidsagenda/OVERHEID.category">Ruimte en infrastructuur | Organisatie en beleid</meta:user-defined>
    <meta:user-defined meta:name="OVERHEIDop.referentienummer">Z-2016/047072</meta:user-defined>
    <meta:user-defined meta:name="DCTERMS.abstract">straatfeest op 10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G 150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73 478295</meta:user-defined>
    <meta:user-defined meta:name="OVERHEIDop.versieInformatie"/>
  </office:meta>
</office:document-meta>
</file>