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Blokland 37 en 41 - verwijdere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 en 41, Nieuwveen - zaak nr. M-2016-0119 - melding omgevingsrecht voor het verwijderen van asbesthoudende platen - ingekomen 25 augustus 2016</text:p>
            <text:p text:style-name="last-al">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947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7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7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Blokland 37 en 41 - verwijderen asbesthoudend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470</meta:user-defined>
    <meta:user-defined meta:name="OVERHEIDop.GmbID/DC.identifier">gmb-2016-119470</meta:user-defined>
    <meta:user-defined meta:name="OVERHEID.TaxonomieBeleidsagenda/OVERHEID.category">Ruimte en infrastructuur | Organisatie en beleid</meta:user-defined>
    <meta:user-defined meta:name="OVERHEIDop.referentienummer">M-2016-011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C 37</meta:user-defined>
    <meta:user-defined meta:name="OVERHEIDop.woonplaats">Nieuwveen</meta:user-defined>
    <meta:user-defined meta:name="OVERHEIDop.straatnaam">Bloklan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266 468991</meta:user-defined>
    <meta:user-defined meta:name="OVERHEIDop.versieInformatie"/>
  </office:meta>
</office:document-meta>
</file>