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Jonas Daniel Meij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 </text:p>
            <text:p text:style-name="common-al">Voor: Openlucht cinema Kerkplein </text:p>
            <text:p text:style-name="tussenkopcur">
            <text:span text:style-name="nadrukvet">Locatie: Jonas Daniel Meijerplaats</text:span>
          </text:p>
            <text:p text:style-name="common-al">Datum: 2 en 3 september 2016</text:p>
            <text:p text:style-name="common-al">Dossiernummer: 80768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9469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6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6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Jonas Daniel Meij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469</meta:user-defined>
    <meta:user-defined meta:name="OVERHEIDop.GmbID/DC.identifier">gmb-2016-1194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Jonas Daniël Meijerplaat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22 443578</meta:user-defined>
    <meta:user-defined meta:name="OVERHEIDop.versieInformatie"/>
  </office:meta>
</office:document-meta>
</file>