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Evenementen en Amateurkunst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d.d. 10 augustus 2016 inzake overgangsrecht, gelet op titel 4.2 Algemene wet bestuursrecht en artikel 4 Algemene subsidieverordening Dordrecht;</text:p>
            <text:p text:style-name="al"/>
            <text:p text:style-name="al">verwijzende naar nadere regels Subsidieregeling Evenementen en Amateurkunst Dordrecht 2016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. vast te stellen de navolgende</text:p>
            <text:p text:style-name="al">wijziging van de Subsidieregeling Evenementen en Amateurkunst 2016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 subsidieregeling</text:span> </text:p>
            <text:p text:style-name="al">In artikel 11 wordt – na vernummering van lid 3 tot lid 4 – een lid ingevoegd,</text:p>
            <text:p text:style-name="al">luidende:</text:p>
            <text:list text:style-name="id1-3-2-2-1-4">
              <text:list-item text:style-override="id1-3-2-2-1-4-1">
                <text:number>3.</text:number>
                <text:p text:style-name="al">Voor subsidieaanvragen ten behoeve van evenementen, die plaatsvinden in de tweede helft van 2016, gelden de nadere regels voor evenementensubsidies 2012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Dit besluit treedt in werking op de dag na publicatie ervan en werkt terug tot 1 augustus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augustus 2016.</text:span></text:p>
            <text:p><text:span text:style-name="functie">Het college van Burgemeester en Wethouders</text:span></text:p>
            <text:p><text:span text:style-name="functie">de loco-secretaris de burgemeester</text:span></text:p>
            <text:p><text:span text:style-name="functie"/></text:p>
            <text:p><text:span text:style-name="functie"/></text:p>
            <text:p><text:span text:style-name="functie">H. Kranendonk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1946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Subsidieregeling Evenementen en Amateurkunst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68</meta:user-defined>
    <meta:user-defined meta:name="OVERHEIDop.GmbID/DC.identifier">gmb-2016-119468</meta:user-defined>
    <meta:user-defined meta:name="OVERHEID.TaxonomieBeleidsagenda/OVERHEID.category">Cultuur en recreatie | Organisatie en beleid</meta:user-defined>
    <meta:user-defined meta:name="OVERHEID.Gemeente/DC.spatial">Dordrecht</meta:user-defined>
    <meta:user-defined meta:name="DC.source">titel 4.2 Awb;1.0:c:BWBR0005537&amp;titeldeel=4.2&amp;g=2016-07-01</meta:user-defined>
    <meta:user-defined meta:name="OVERHEIDop.referentienummer">SO/1690102</meta:user-defined>
    <meta:user-defined meta:name="DCTERMS.alternative">Subsidieregeling Evenementen en Amateurkunst 2016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xs:date/OVERHEIDop.startdatum">2016-08-31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op.betreftRegeling">CVDR600165_2</meta:user-defined>
    <meta:user-defined meta:name="OVERHEIDop.versieInformatie"/>
  </office:meta>
</office:document-meta>
</file>