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prooslaan 1a, 3a, 3b, 5a, 5b, 7a, 9b, 11a en 11b, 9713 SH Groningen – verwijderen asbest (10-08-2016, 2016721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aprooslaan 1a, 3a, 3b, 5a, 5b, 7a, 9b, 11a en 11b, 9713 SH Groningen – verwijderen asbest (10-08-2016, 201672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56</meta:user-defined>
    <meta:user-defined meta:name="OVERHEIDop.GmbID/DC.identifier">gmb-2016-119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Klaproo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12 582859</meta:user-defined>
    <meta:user-defined meta:name="OVERHEIDop.versieInformatie"/>
  </office:meta>
</office:document-meta>
</file>