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man kad. sectie M nr. 6312 (10289 en 10290 mast nr. 5, 9895 mast nr. 6), Groningen ─ amoveren hoogspanningsmast nr. 6 t.b.v. reconstructie spoorzone (02-08-2016, 2016720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man kad. sectie M nr. 6312 (10289 en 10290 mast nr. 5, 9895 mast nr. 6), Groningen ─ amoveren hoogspanningsmast nr. 6 t.b.v. reconstructie spoorzone (02-08-2016, 201672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55</meta:user-defined>
    <meta:user-defined meta:name="OVERHEIDop.GmbID/DC.identifier">gmb-2016-1194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