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kappen van 71 bomen en   herplanten van nieuwe bomen, Leeuwesteyn te Utrecht, HZ_WABO-16-26614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eeuwesteyn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66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appen van 71 bomen en herplanten van nieuwe bomen</text:p>
                  </table:table-cell>
                </table:table-row>
                <table:table-row table:style-name="row">
                  <table:table-cell table:style-name="entry" table:number-rows-spanned="1" table:number-columns-spanned="1">
                    <text:p text:style-name="table_al">Datum ontvangst aanvraag: 16-08-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9444</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44</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44</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71 bomen en   herplanten van nieuwe bomen, Leeuwesteyn te Utrecht, HZ_WABO-16-266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444</meta:user-defined>
    <meta:user-defined meta:name="OVERHEIDop.GmbID/DC.identifier">gmb-2016-1194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8762</meta:user-defined>
    <meta:user-defined meta:name="OVERHEIDop.externeBijlage">Tekening|exb-2016-28763</meta:user-defined>
    <meta:user-defined meta:name="OVERHEIDop.externeBijlage">Bomeninventarisatie|exb-2016-28764</meta:user-defined>
    <meta:user-defined meta:name="OVERHEID.EPSG28992/DC.spatial">133745 455879</meta:user-defined>
    <meta:user-defined meta:name="OVERHEIDop.versieInformatie"/>
  </office:meta>
</office:document-meta>
</file>