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rgensterlaan 4, 9742 CK Groningen – verwijderen asbest (16-08-2016, 20167217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44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4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4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orgensterlaan 4, 9742 CK Groningen – verwijderen asbest (16-08-2016, 2016721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441</meta:user-defined>
    <meta:user-defined meta:name="OVERHEIDop.GmbID/DC.identifier">gmb-2016-11944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CK 4</meta:user-defined>
    <meta:user-defined meta:name="OVERHEIDop.woonplaats">Groningen</meta:user-defined>
    <meta:user-defined meta:name="OVERHEIDop.straatnaam">Morgenster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275 583461</meta:user-defined>
    <meta:user-defined meta:name="OVERHEIDop.versieInformatie"/>
  </office:meta>
</office:document-meta>
</file>