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203, 9715 PD Groningen – verwijderen asbest (15-08-2016, 20167216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4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hamriklaan 203, 9715 PD Groningen – verwijderen asbest (15-08-2016, 201672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40</meta:user-defined>
    <meta:user-defined meta:name="OVERHEIDop.GmbID/DC.identifier">gmb-2016-1194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PD 203</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18 583917</meta:user-defined>
    <meta:user-defined meta:name="OVERHEIDop.versieInformatie"/>
  </office:meta>
</office:document-meta>
</file>