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jkfeest Getsewoud te Nieuw-Vennep op 18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12 augustus 2016 de volgende aanvraag voor een evenementenvergunning heeft ontvangen:</text:p>
            <text:p text:style-name="common-al">het organiseren van een wijkfeest op 18 september 2016 op de locatie IJweg t.h.v. Laagveld te Nieuw-Vennep.</text:p>
            <text:p text:style-name="common-al">Aanvrager/organisator: Stichting Wijkraad Getsewoud en dossiernummer: 2016/680 (1580138). 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943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3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3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Wijkfeest Getsewoud te Nieuw-Vennep op 18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439</meta:user-defined>
    <meta:user-defined meta:name="OVERHEIDop.GmbID/DC.identifier">gmb-2016-119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