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313, 9743 GN Groningen – verwijderen asbest (12-08-2016, 2016721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3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313, 9743 GN Groningen – verwijderen asbest (12-08-2016, 201672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38</meta:user-defined>
    <meta:user-defined meta:name="OVERHEIDop.GmbID/DC.identifier">gmb-2016-1194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N 279 106</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47 582676</meta:user-defined>
    <meta:user-defined meta:name="OVERHEIDop.versieInformatie"/>
  </office:meta>
</office:document-meta>
</file>