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ktoberfeest te Nieuw-Vennep op 1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5 augustus 2016 de volgende aanvraag voor een evenementenvergunning heeft ontvangen:</text:p>
            <text:p text:style-name="common-al">het organiseren van het Oktoberfeest op 15 oktober 2016 op het Harmonieplein en in de Muziekkoepel te Nieuw-Vennep.</text:p>
            <text:p text:style-name="common-al">Aanvrager/organisator: Harmoniekoepelcommissie en dossiernummer: 2016/681 (1580422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3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ktoberfeest te Nieuw-Vennep op 1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36</meta:user-defined>
    <meta:user-defined meta:name="OVERHEIDop.GmbID/DC.identifier">gmb-2016-11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