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zeplein 1, 9713 GZ Groningen – verwijderen en afvoeren asbesthoudende toepassingen (18-08-2016, 20167218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3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3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3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nzeplein 1, 9713 GZ Groningen – verwijderen en afvoeren asbesthoudende toepassingen (18-08-2016, 2016721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33</meta:user-defined>
    <meta:user-defined meta:name="OVERHEIDop.GmbID/DC.identifier">gmb-2016-1194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GZ</meta:user-defined>
    <meta:user-defined meta:name="OVERHEIDop.woonplaats">Groningen</meta:user-defined>
    <meta:user-defined meta:name="OVERHEIDop.straatnaam">Hanzeplei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477 582251</meta:user-defined>
    <meta:user-defined meta:name="OVERHEIDop.versieInformatie"/>
  </office:meta>
</office:document-meta>
</file>