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bouwen van een   dakopbouw en het uitbreiden van de badkamer ter plaatse van de loggia in de   voorgevel, Petrarcalaan 13 te Utrecht, HZ_WABO-16-26898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etrarcalaan 13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689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ouwen van een dakopbouw en het uitbreiden van de badkamer   ter plaatse van de loggia in de voorgevel</text:p>
                  </table:table-cell>
                </table:table-row>
                <table:table-row table:style-name="row">
                  <table:table-cell table:style-name="entry" table:number-rows-spanned="1" table:number-columns-spanned="1">
                    <text:p text:style-name="table_al">Datum ontvangst aanvraag: 24-08-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9431</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31</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31</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opbouw en het uitbreiden van de badkamer ter plaatse van de loggia in de   voorgevel, Petrarcalaan 13 te Utrecht, HZ_WABO-16-268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431</meta:user-defined>
    <meta:user-defined meta:name="OVERHEIDop.GmbID/DC.identifier">gmb-2016-1194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3CP 13</meta:user-defined>
    <meta:user-defined meta:name="OVERHEIDop.woonplaats">Utrecht</meta:user-defined>
    <meta:user-defined meta:name="OVERHEIDop.straatnaam">Petrarca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4261 455738</meta:user-defined>
    <meta:user-defined meta:name="OVERHEIDop.versieInformatie"/>
  </office:meta>
</office:document-meta>
</file>