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disstraat 4, 9742 TH Groningen – verwijderen asbest (16-08-2016, 2016721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3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disstraat 4, 9742 TH Groningen – verwijderen asbest (16-08-2016, 201672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30</meta:user-defined>
    <meta:user-defined meta:name="OVERHEIDop.GmbID/DC.identifier">gmb-2016-1194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H 4</meta:user-defined>
    <meta:user-defined meta:name="OVERHEIDop.woonplaats">Groningen</meta:user-defined>
    <meta:user-defined meta:name="OVERHEIDop.straatnaam">Hagedi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60 582832</meta:user-defined>
    <meta:user-defined meta:name="OVERHEIDop.versieInformatie"/>
  </office:meta>
</office:document-meta>
</file>