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                              Nieuwe aanvraag omgevingsvergunning, het bouwen van een   fietsenstaling en een verhoogd publiek voetgangersgebied aansluitend aan het   bestaande Stationsplein West en de Moreelsebrug, Mineurslaan, nabij   Beatrixgebouw en Knoopkazerne te Utrecht, HZ_WABO-16-26628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Mineurslaan, nabij Beatrixgebouw en Knoopkazerne te Utre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Z_WABO-16-266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bouwen van een fietsenstaling en een verhoogd publiek   voetgangersgebied aansluitend aan het bestaande Stationsplein West en de   Moreelsebrug</text:p>
                  </table:table-cell>
                </table:table-row>
                <table:table-row table:style-name="row">
                  <table:table-cell table:style-name="entry" table:number-rows-spanned="1" table:number-columns-spanned="1">
                    <text:p text:style-name="table_al">Datum ontvangst aanvraag: 23-08-2016</text:p>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 kunt de aanvraag en bijbehorende stukken inzien. Maak hiervoor   een afspraak via de optie “balieafspraak” op   www.utrecht.nl/afspraakbouwenondernem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9426</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6</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426</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fietsenstaling en een verhoogd publiek voetgangersgebied aansluitend aan het   bestaande Stationsplein West en de Moreelsebrug, Mineurslaan, nabij   Beatrixgebouw en Knoopkazerne te Utrecht, HZ_WABO-16-26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426</meta:user-defined>
    <meta:user-defined meta:name="OVERHEIDop.GmbID/DC.identifier">gmb-2016-1194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Dichtersplei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5936 455546</meta:user-defined>
    <meta:user-defined meta:name="OVERHEIDop.versieInformatie"/>
  </office:meta>
</office:document-meta>
</file>