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97, 9741 HA Groningen – slopen dakopbouw (technische ruimte) (05-08-2016, 2016721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2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1/97, 9741 HA Groningen – slopen dakopbouw (technische ruimte) (05-08-2016, 201672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25</meta:user-defined>
    <meta:user-defined meta:name="OVERHEIDop.GmbID/DC.identifier">gmb-2016-1194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A 1 128</meta:user-defined>
    <meta:user-defined meta:name="OVERHEIDop.woonplaats">Groningen</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32 583677</meta:user-defined>
    <meta:user-defined meta:name="OVERHEIDop.versieInformatie"/>
  </office:meta>
</office:document-meta>
</file>