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mis Floriande te Hoofddorp van 5 t/m 9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22 augustus 2016 de volgende aanvraag voor een evenementenvergunning heeft ontvangen:</text:p>
            <text:p text:style-name="common-al">het organiseren van een kermis van 5 oktober t/m 9 oktober 2016 op de locatie Drongelenplein en Genderenplein te Hoofddorp.</text:p>
            <text:p text:style-name="common-al">Aanvrager/organisator: Kermisorganisatie Duursma en dossiernummer: 2016/691 (1582133). 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9424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2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424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mis Floriande te Hoofddorp van 5 t/m 9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424</meta:user-defined>
    <meta:user-defined meta:name="OVERHEIDop.GmbID/DC.identifier">gmb-2016-1194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870 479488</meta:user-defined>
    <meta:user-defined meta:name="OVERHEIDop.versieInformatie"/>
  </office:meta>
</office:document-meta>
</file>