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ragonstraat 19, 9731 JL Groningen – verwijderen asbesthoudende golfplaten (05-08-2016, 20167213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9422</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22</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22</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ragonstraat 19, 9731 JL Groningen – verwijderen asbesthoudende golfplaten (05-08-2016, 2016721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422</meta:user-defined>
    <meta:user-defined meta:name="OVERHEIDop.GmbID/DC.identifier">gmb-2016-11942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JL 19</meta:user-defined>
    <meta:user-defined meta:name="OVERHEIDop.woonplaats">Groningen</meta:user-defined>
    <meta:user-defined meta:name="OVERHEIDop.straatnaam">Drago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6126 583464</meta:user-defined>
    <meta:user-defined meta:name="OVERHEIDop.versieInformatie"/>
  </office:meta>
</office:document-meta>
</file>