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vijf gewone esdoorns, Noordervaart, sportpark SSV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64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Noordervaart, sportpark SSV Stompetoren</text:span>: het kappen van vijf gewone esdoorns  </text:p>
            <text:p text:style-name="common-al">Datum ontvangst: 28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4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vijf gewone esdoorns, Noordervaart, sportpark SSV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42</meta:user-defined>
    <meta:user-defined meta:name="OVERHEIDop.GmbID/DC.identifier">gmb-2016-11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EA 24</meta:user-defined>
    <meta:user-defined meta:name="OVERHEIDop.woonplaats">Stompetoren</meta:user-defined>
    <meta:user-defined meta:name="OVERHEIDop.straatnaam">Dres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809 514310</meta:user-defined>
    <meta:user-defined meta:name="OVERHEIDop.versieInformatie"/>
  </office:meta>
</office:document-meta>
</file>