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12, 9743 BL Groningen – verwijderen asbest (22-08-2016, 2016722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12, 9743 BL Groningen – verwijderen asbest (22-08-2016, 201672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18</meta:user-defined>
    <meta:user-defined meta:name="OVERHEIDop.GmbID/DC.identifier">gmb-2016-1194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L 218</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26 582901</meta:user-defined>
    <meta:user-defined meta:name="OVERHEIDop.versieInformatie"/>
  </office:meta>
</office:document-meta>
</file>