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Jazz in het Dorp 2016 op 4 september 2016, Dorpsstraat, Dorpsplein en Stationsstraat, Amstelveen - Zaaknummer Z-2016/026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augustus 2016</text:span>
          </text:p>
            <text:p text:style-name="common-al">Jazz in het Dorp 2016 op 4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9415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415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415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Jazz in het Dorp 2016 op 4 september 2016, Dorpsstraat, Dorpsplein en Stationsstraat, Amstelveen - Zaaknummer Z-2016/0265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415</meta:user-defined>
    <meta:user-defined meta:name="OVERHEIDop.GmbID/DC.identifier">gmb-2016-119415</meta:user-defined>
    <meta:user-defined meta:name="OVERHEID.TaxonomieBeleidsagenda/OVERHEID.category">Ruimte en infrastructuur | Organisatie en beleid</meta:user-defined>
    <meta:user-defined meta:name="OVERHEIDop.referentienummer">Z-2016/026571</meta:user-defined>
    <meta:user-defined meta:name="DCTERMS.abstract">Jazz in het Dorp 2016 op 4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N 10</meta:user-defined>
    <meta:user-defined meta:name="OVERHEIDop.woonplaats">Amstelveen</meta:user-defined>
    <meta:user-defined meta:name="OVERHEIDop.straatnaam">Station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0 479456</meta:user-defined>
    <meta:user-defined meta:name="OVERHEIDop.versieInformatie"/>
  </office:meta>
</office:document-meta>
</file>