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88, 9743 BL Groningen – verwijderen asbest (12-08-2016, 2016721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188, 9743 BL Groningen – verwijderen asbest (12-08-2016, 201672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14</meta:user-defined>
    <meta:user-defined meta:name="OVERHEIDop.GmbID/DC.identifier">gmb-2016-1194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L 194</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35 582872</meta:user-defined>
    <meta:user-defined meta:name="OVERHEIDop.versieInformatie"/>
  </office:meta>
</office:document-meta>
</file>