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een   boom, Oudegracht aan de Werf te Utrecht, HZ_WABO-16-223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gracht aan de Werf te Utrecht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23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 tot verlenging beslistermijn met 6 weken vanaf datum:   25-08-201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Rechtsmiddel: ge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19413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13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een   boom, Oudegracht aan de Werf te Utrecht, HZ_WABO-16-223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13</meta:user-defined>
    <meta:user-defined meta:name="OVERHEIDop.GmbID/DC.identifier">gmb-2016-119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1NR 204</meta:user-defined>
    <meta:user-defined meta:name="OVERHEIDop.woonplaats">Utrecht</meta:user-defined>
    <meta:user-defined meta:name="OVERHEIDop.straatnaam">Oudegrach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74 455655</meta:user-defined>
    <meta:user-defined meta:name="OVERHEIDop.versieInformatie"/>
  </office:meta>
</office:document-meta>
</file>