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  vier bomen, Oudegracht aan de Werf te Utrecht, HZ_WABO-16-2231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aan de Werf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3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vier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5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941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vier bomen, Oudegracht aan de Werf te Utrecht, HZ_WABO-16-22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12</meta:user-defined>
    <meta:user-defined meta:name="OVERHEIDop.GmbID/DC.identifier">gmb-2016-11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AC 84</meta:user-defined>
    <meta:user-defined meta:name="OVERHEIDop.woonplaats">Utrecht</meta:user-defined>
    <meta:user-defined meta:name="OVERHEIDop.straatnaam">Oudegracht aan de wer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73 456237</meta:user-defined>
    <meta:user-defined meta:name="OVERHEIDop.versieInformatie"/>
  </office:meta>
</office:document-meta>
</file>