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ree-Overflakkee - Kennisgeving verlengen proceduretermijn V.O.F. C.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  <text:span text:style-name="nadrukvet">Wet algemene bepalingen omgevingsrecht </text:span>
         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.O.F. C. Bos</text:p>
            <text:p text:style-name="common-al">Locatie : Grt Adriana Theodorapldr 3, 3257 LG Ooltgensplaat</text:p>
            <text:p text:style-name="common-al">Activiteit : Beperkte omgevingsvergunning milieu</text:p>
            <text:p text:style-name="common-al">Voor : Het bedrijf wil de omschakeling maken naar biologische melkgeiten. Aanvraagdatum : 29 juli 2016</text:p>
            <text:p text:style-name="common-al">Verzenddatum : 22 augustus 2016</text:p>
            <text:p text:style-name="common-al">Zaaknummer : 9999947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941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ree-Overflakkee - Kennisgeving verlengen proceduretermijn V.O.F. C.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11</meta:user-defined>
    <meta:user-defined meta:name="OVERHEIDop.GmbID/DC.identifier">gmb-2016-119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G 3</meta:user-defined>
    <meta:user-defined meta:name="OVERHEIDop.woonplaats">Ooltgensplaat</meta:user-defined>
    <meta:user-defined meta:name="OVERHEIDop.straatnaam">Grote Adriana Theodorapold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29 409721</meta:user-defined>
    <meta:user-defined meta:name="OVERHEIDop.versieInformatie"/>
  </office:meta>
</office:document-meta>
</file>