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raxstraat 45, 9743 VK Groningen – verwijderen asbest (05-08-2016, 2016721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0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0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0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raxstraat 45, 9743 VK Groningen – verwijderen asbest (05-08-2016, 201672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07</meta:user-defined>
    <meta:user-defined meta:name="OVERHEIDop.GmbID/DC.identifier">gmb-2016-1194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VK 45</meta:user-defined>
    <meta:user-defined meta:name="OVERHEIDop.woonplaats">Groningen</meta:user-defined>
    <meta:user-defined meta:name="OVERHEIDop.straatnaam">Borax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034 582405</meta:user-defined>
    <meta:user-defined meta:name="OVERHEIDop.versieInformatie"/>
  </office:meta>
</office:document-meta>
</file>