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                              Verlenging beslistermijn omgevingsvergunning, het bouwen van een   woning, Dorpeldijk 7 te Vleuten, HZ_WABO-16-21803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rpeldijk 7 te Vleut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180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 tot verlenging beslistermijn met 6 weken vanaf datum:   25-08-201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middel: ge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19405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05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05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woning, Dorpeldijk 7 te Vleuten, HZ_WABO-16-218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405</meta:user-defined>
    <meta:user-defined meta:name="OVERHEIDop.GmbID/DC.identifier">gmb-2016-119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451RD 5</meta:user-defined>
    <meta:user-defined meta:name="OVERHEIDop.woonplaats">Vleuten</meta:user-defined>
    <meta:user-defined meta:name="OVERHEIDop.straatnaam">Dorpeldijk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26842 456926</meta:user-defined>
    <meta:user-defined meta:name="OVERHEIDop.versieInformatie"/>
  </office:meta>
</office:document-meta>
</file>