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diumstraat 2, 9743 SP Groningen – verwijderen 18 m1 asbesthoudende spouwstrook en 6 m2 plaat in kozijn (19-08-2016, 20167219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40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0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0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adiumstraat 2, 9743 SP Groningen – verwijderen 18 m1 asbesthoudende spouwstrook en 6 m2 plaat in kozijn (19-08-2016, 2016721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402</meta:user-defined>
    <meta:user-defined meta:name="OVERHEIDop.GmbID/DC.identifier">gmb-2016-11940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SP 2</meta:user-defined>
    <meta:user-defined meta:name="OVERHEIDop.woonplaats">Groningen</meta:user-defined>
    <meta:user-defined meta:name="OVERHEIDop.straatnaam">Radium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590 582479</meta:user-defined>
    <meta:user-defined meta:name="OVERHEIDop.versieInformatie"/>
  </office:meta>
</office:document-meta>
</file>