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intern   verbouwen van een woning, Hamburgerstraat 19 te Utrecht, HZ_WABO-16-22156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amburgerstraat 19 te Utrech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215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intern verbouwen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tot verlenging beslistermijn met 6 weken vanaf datum:   25-08-20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19401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0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0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intern   verbouwen van een woning, Hamburgerstraat 19 te Utrecht, HZ_WABO-16-22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401</meta:user-defined>
    <meta:user-defined meta:name="OVERHEIDop.GmbID/DC.identifier">gmb-2016-119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2NP 19</meta:user-defined>
    <meta:user-defined meta:name="OVERHEIDop.woonplaats">Utrecht</meta:user-defined>
    <meta:user-defined meta:name="OVERHEIDop.straatnaam">Hamburger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909 455634</meta:user-defined>
    <meta:user-defined meta:name="OVERHEIDop.versieInformatie"/>
  </office:meta>
</office:document-meta>
</file>