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aanleggen van 5 tijdelijke   uitwegen ten behoeve van spooruitbreiding, Utrecht Centraal - Leidsche Rijn   te Utrecht, HZ_WABO-16-1898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Utrecht Centraal - Leidsche Rijn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89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leggen van 5 tijdelijke uitwegen ten behoeve van   spooruitbreiding</text:p>
                  </table:table-cell>
                </table:table-row>
                <table:table-row table:style-name="row">
                  <table:table-cell table:style-name="entry" table:number-rows-spanned="1" table:number-columns-spanned="1">
                    <text:p text:style-name="table_al">Datum besluit: 24-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40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0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 van 5 tijdelijke   uitwegen ten behoeve van spooruitbreiding, Utrecht Centraal - Leidsche Rijn   te Utrecht, HZ_WABO-16-18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00</meta:user-defined>
    <meta:user-defined meta:name="OVERHEIDop.GmbID/DC.identifier">gmb-2016-119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D 73</meta:user-defined>
    <meta:user-defined meta:name="OVERHEIDop.woonplaats">Utrecht</meta:user-defined>
    <meta:user-defined meta:name="OVERHEIDop.straatnaam">Galjoenstraat</meta:user-defined>
    <meta:user-defined meta:name="OVERHEID.PostcodeHuisnummer/OVERHEIDop.postcodeHuisnummer">3532BT 434</meta:user-defined>
    <meta:user-defined meta:name="OVERHEIDop.straatnaam">Crem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969 456668</meta:user-defined>
    <meta:user-defined meta:name="OVERHEID.EPSG28992/DC.spatial">134363 456614</meta:user-defined>
    <meta:user-defined meta:name="OVERHEIDop.versieInformatie"/>
  </office:meta>
</office:document-meta>
</file>