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verzamelgebouw, Industrieweg 6A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6A, 2712 LB Zoetermeer, bouwen van een bedrijfsverzamelgebouw, WB20150727 (ontvangen d.d. 29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drijfsverzamelgebouw, Industrieweg 6A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94</meta:user-defined>
    <meta:user-defined meta:name="OVERHEIDop.GmbID/DC.identifier">gmb-2016-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B 6a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14 451452</meta:user-defined>
    <meta:user-defined meta:name="OVERHEIDop.versieInformatie"/>
  </office:meta>
</office:document-meta>
</file>