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de Kruislaan 78, 9728 CX Groningen – verwijderen asbest. toepassingen uit school (04-08-2016, 20167210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9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9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9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de Kruislaan 78, 9728 CX Groningen – verwijderen asbest. toepassingen uit school (04-08-2016, 201672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99</meta:user-defined>
    <meta:user-defined meta:name="OVERHEIDop.GmbID/DC.identifier">gmb-2016-1193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CX 78</meta:user-defined>
    <meta:user-defined meta:name="OVERHEIDop.woonplaats">Groningen</meta:user-defined>
    <meta:user-defined meta:name="OVERHEIDop.straatnaam">Rode Krui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48 579965</meta:user-defined>
    <meta:user-defined meta:name="OVERHEIDop.versieInformatie"/>
  </office:meta>
</office:document-meta>
</file>