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eldestraat 21, 9725 KN Groningen – verwijderen asbest (16-08-2016, 20167217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939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9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eldestraat 21, 9725 KN Groningen – verwijderen asbest (16-08-2016, 20167217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395</meta:user-defined>
    <meta:user-defined meta:name="OVERHEIDop.GmbID/DC.identifier">gmb-2016-11939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KN 21</meta:user-defined>
    <meta:user-defined meta:name="OVERHEIDop.woonplaats">Groningen</meta:user-defined>
    <meta:user-defined meta:name="OVERHEIDop.straatnaam">Scheld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818 580499</meta:user-defined>
    <meta:user-defined meta:name="OVERHEIDop.versieInformatie"/>
  </office:meta>
</office:document-meta>
</file>