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RV Stadspark, Campinglaan 3, Groningen – slopen schuur (18-08-2016, 20167218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39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9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9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RV Stadspark, Campinglaan 3, Groningen – slopen schuur (18-08-2016, 2016721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92</meta:user-defined>
    <meta:user-defined meta:name="OVERHEIDop.GmbID/DC.identifier">gmb-2016-1193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H 1a</meta:user-defined>
    <meta:user-defined meta:name="OVERHEIDop.woonplaats">Groningen</meta:user-defined>
    <meta:user-defined meta:name="OVERHEIDop.straatnaam">Camping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586 580385</meta:user-defined>
    <meta:user-defined meta:name="OVERHEIDop.versieInformatie"/>
  </office:meta>
</office:document-meta>
</file>