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restaureren en verbouwen   van een monumentaal kantoorgebouw tot 6 appartementen, Begijnekade 6 te   Utrecht, HZ_WABO-16-2035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Begijnekade 6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0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staureren en verbouwen van een monumentaal kantoorgebouw   tot 6 appartementen</text:p>
                  </table:table-cell>
                </table:table-row>
                <table:table-row table:style-name="row">
                  <table:table-cell table:style-name="entry" table:number-rows-spanned="1" table:number-columns-spanned="1">
                    <text:p text:style-name="table_al">Datum besluit: 24-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39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staureren en verbouwen   van een monumentaal kantoorgebouw tot 6 appartementen, Begijnekade 6 te   Utrecht, HZ_WABO-16-20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91</meta:user-defined>
    <meta:user-defined meta:name="OVERHEIDop.GmbID/DC.identifier">gmb-2016-119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VT 6</meta:user-defined>
    <meta:user-defined meta:name="OVERHEIDop.woonplaats">Utrecht</meta:user-defined>
    <meta:user-defined meta:name="OVERHEIDop.straatnaam">Begijne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30 456544</meta:user-defined>
    <meta:user-defined meta:name="OVERHEIDop.versieInformatie"/>
  </office:meta>
</office:document-meta>
</file>