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ree-Overflakkee - Intrekking mandaat verkoop snippergro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respectievelijk de burgemeester van Goeree-Overflakkee, ieder voor zover het hun bevoegdheden betreft;</text:p>
            <text:p text:style-name="common-al"/>
            <text:p text:style-name="common-al">overwegende dat het gewenst is de Mandaatregeling Goeree-Overflakkee 2014 aan te passen in die zin dat er veranderingen doorgevoerd worden in het bij dat besluit behorende Mandaatregister;</text:p>
            <text:p text:style-name="common-al"/>
            <text:p text:style-name="common-al">gelet op de Gemeentewet en de Algemene wet bestuursrecht;</text:p>
            <text:p text:style-name="common-al"/>
            <text:p text:style-name="common-al">
            <text:span text:style-name="nadrukvet">b e s l u i t e n</text:span>
            <text:span text:style-name="nadrukvet">:</text:span>
          </text:p>
            <text:p text:style-name="common-al"/>
            <text:p text:style-name="common-al">I. het Mandaatregister bij de Mandaatregeling Goeree-Overflakkee 2014 te wijzigen in die zin dat in de specifieke bepalingen bij onderdeel 17.2:</text:p>
            <text:p text:style-name="common-al">a. vervalt: Mits niet in strijd met de Nota restpercelen en snippergroen 2015;</text:p>
            <text:p text:style-name="common-al">b. wordt toegevoegd: Mits het niet betreft restpercelen of snippergroen.</text:p>
            <text:p text:style-name="common-al"/>
            <text:p text:style-name="common-al">II. te bepalen dat dit besluit in werking treedt op de eerste dag na bekendmaking.</text:p>
            <text:p text:style-name="common-al"/>
            <text:p text:style-name="common-al">Aldus vastgesteld op 19 juli 2016 door</text:p>
            <text:p text:style-name="common-al">burgemeester en wethouders van Goeree-Overflakkee,</text:p>
            <text:p text:style-name="common-al">secretaris a.i., burgemeester,</text:p>
            <text:p text:style-name="common-al"/>
            <text:p text:style-name="common-al"/>
            <text:p text:style-name="common-al">K.Kasteleijn mr. A. Grootenboer-Dubbelman</text:p>
            <text:p text:style-name="common-al"/>
            <text:p text:style-name="common-al"/>
            <text:p text:style-name="common-al">Aldus vastgesteld op 19 juli 2016 door de</text:p>
            <text:p text:style-name="common-al">burgemeester van Goeree-Overflakkee,</text:p>
            <text:p text:style-name="common-al"/>
            <text:p text:style-name="common-al"/>
            <text:p text:style-name="last-al">mr. A. Grootenboer-Dubbelm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9387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8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87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eree-Overflakkee - Intrekking mandaat verkoop snippergr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387</meta:user-defined>
    <meta:user-defined meta:name="OVERHEIDop.GmbID/DC.identifier">gmb-2016-119387</meta:user-defined>
    <meta:user-defined meta:name="OVERHEID.TaxonomieBeleidsagenda/OVERHEID.category">Natuur en milieu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gvop.Informatietype/DC.type">Overige besluiten van algemene strekking</meta:user-defined>
    <meta:user-defined meta:name="OVERHEIDop.versieInformatie"/>
  </office:meta>
</office:document-meta>
</file>