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bel Tasmanplein 46, 9726 EN Groningen – verwijderen asbest (19-08-2016, 20167218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38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8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8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bel Tasmanplein 46, 9726 EN Groningen – verwijderen asbest (19-08-2016, 2016721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386</meta:user-defined>
    <meta:user-defined meta:name="OVERHEIDop.GmbID/DC.identifier">gmb-2016-11938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6EN 24</meta:user-defined>
    <meta:user-defined meta:name="OVERHEIDop.woonplaats">Groningen</meta:user-defined>
    <meta:user-defined meta:name="OVERHEIDop.straatnaam">Abel Tasmanplei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807 581449</meta:user-defined>
    <meta:user-defined meta:name="OVERHEIDop.versieInformatie"/>
  </office:meta>
</office:document-meta>
</file>