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bel Tasmanplein 12, 9726 EM Groningen – verwijderen asbest (16-08-2016, 20167217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38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8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8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bel Tasmanplein 12, 9726 EM Groningen – verwijderen asbest (16-08-2016, 2016721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84</meta:user-defined>
    <meta:user-defined meta:name="OVERHEIDop.GmbID/DC.identifier">gmb-2016-1193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EM 12</meta:user-defined>
    <meta:user-defined meta:name="OVERHEIDop.woonplaats">Groningen</meta:user-defined>
    <meta:user-defined meta:name="OVERHEIDop.straatnaam">Abel Tasman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07 581450</meta:user-defined>
    <meta:user-defined meta:name="OVERHEIDop.versieInformatie"/>
  </office:meta>
</office:document-meta>
</file>